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aanwijzingsbesluit voor een Ligplaatsverbod op vrijdag 21 juni 2024 tot zaterdag 22 juni 2024 aan de Noordzijde en Zuidzijde van de Noor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juni 2024</text:p>
            <text:p text:style-name="common-al">
            <text:span text:style-name="nadrukvet">Verleende vergunningen:</text:span>
          </text:p>
            <text:p text:style-name="common-al">
            <text:span text:style-name="nadrukondlijn">Overige:</text:span>
          </text:p>
            <text:list text:style-name="id1-3-2-1-1-4">
              <text:list-item text:style-override="id1-3-2-1-1-4-1">
                <text:number>•</text:number>
                <text:p text:style-name="al">Aanwijzingsbesluit Ligplaatsverbod aan de Noordzijde en Zuidzijde van de Noordvliet op vrijdag 21 juni 2024 vanaf 12:00 uur tot zaterdag 22 juni 2024 14:00 uur. Dit besluit is genomen op 3 juni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759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9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9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aanwijzingsbesluit voor een Ligplaatsverbod op vrijdag 21 juni 2024 tot zaterdag 22 juni 2024 aan de Noordzijde en Zuidzijde van de Noordvliet te Maassluis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595</meta:user-defined>
    <meta:user-defined meta:name="OVERHEIDop.GmbID/DC.identifier">gmb-2024-257595</meta:user-defined>
    <meta:user-defined meta:name="OVERHEIDop.versieInformatie"/>
  </office:meta>
</office:document-meta>
</file>