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Noordereinde 60, 1243J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ni 2024 een besluit genomen op de aanvraag evenementenvergunning voor evenement Wonderfeel op datum 19-21 jul 2024 op locatie Noordereinde 60, 1243JJ 's-Graveland met zaaknummer Z2024-00000244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4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59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4</meta:user-defined>
    <meta:user-defined meta:name="DCTERMS.abstract">Betreft: Beschikking aanhouding beslissing op locatie Noordereinde 60, 1243JJ 's-Graveland. Startdatum:5 maart 2024 datum besluit: 11 juni 2024</meta:user-defined>
    <dc:language>nl</dc:language>
    <meta:user-defined meta:name="OVERHEIDop.locatietype/OVERHEIDop.gebiedsmarkering">Punt</meta:user-defined>
    <meta:user-defined meta:name="DC.title">Kennisgeving besluit op Evenement, Noordereinde 60, 1243JJ 's-Gravela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92</meta:user-defined>
    <meta:user-defined meta:name="OVERHEIDop.GmbID/DC.identifier">gmb-2024-257592</meta:user-defined>
    <meta:user-defined meta:name="OVERHEIDop.versieInformatie"/>
  </office:meta>
</office:document-meta>
</file>