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ceder op het perceel Paladijnenweg 120, 3813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ceder op het perceel Paladijnenweg 120, 3813 KE Amersfoort</text:span>
          </text:p>
            <text:p text:style-name="common-al">De Gemeente Amersfoort heeft op 11-06-2024 een omgevingsvergunning geweigerd voor het kappen van een ceder op het perceel Paladijnenweg 120, 3813 KE Amersfoort, met kenmerk CLZ-0001277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774</meta:user-defined>
    <dc:language>nl</dc:language>
    <meta:user-defined meta:name="OVERHEIDop.locatietype/OVERHEIDop.gebiedsmarkering">Punt</meta:user-defined>
    <meta:user-defined meta:name="DC.title">Weigering omgevingsvergunning voor het kappen van een ceder op het perceel Paladijnenweg 120, 3813 KE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87</meta:user-defined>
    <meta:user-defined meta:name="OVERHEIDop.GmbID/DC.identifier">gmb-2024-257587</meta:user-defined>
    <meta:user-defined meta:name="OVERHEIDop.versieInformatie"/>
  </office:meta>
</office:document-meta>
</file>