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Alcoholwet op 5 en 6 juli 2024 ten behoeve van het evenement Maassluis Festival op het parkeerterrein bij Winkelcentrum Koningshoek (zijde Uiverlaan nabij Hoogvliet)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juni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ontheffing artikel 35 Alcoholwet om op 5 en 6 juli 2024 van 18:30 uur tot 23:30 uur ten behoeve van het evenement Maassluis Festival op het parkeerterrein bij Winkelcentrum Koningshoek (zijde Uiverlaan nabij Hoogvliet) zwak-alcoho0lhoudende drank te verstrekken. Dit besluit is genomen op 3 jun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758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8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8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an de Alcoholwet op 5 en 6 juli 2024 ten behoeve van het evenement Maassluis Festival op het parkeerterrein bij Winkelcentrum Koningshoek (zijde Uiverlaan nabij Hoogvliet) te Maassluis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585</meta:user-defined>
    <meta:user-defined meta:name="OVERHEIDop.GmbID/DC.identifier">gmb-2024-257585</meta:user-defined>
    <meta:user-defined meta:name="OVERHEIDop.versieInformatie"/>
  </office:meta>
</office:document-meta>
</file>