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Rossum Noord Appelgaerde 2024’ (BP1238)</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Maasdriel maakt op grond van artikel 3.8 van de Wet ruimtelijke ordening bekend dat zij op 30 mei 2024 het bestemmingsplan ‘Rossum Noord Appelgaerde 2024’, gewijzigd heeft vastgesteld. </text:p>
            <text:p text:style-name="common-al">Voor de agrarische gronden in Rossum Noord is een herziening van het bestemmingsplan voorbereid op verzoek van de projectontwikkelingscombinatie Rubens. Het vigerende bestemmingsplan laat woningbouw niet toe. Met de invulling van het plangebied, grofweg tussen de Hogeweg en de HC de Jonghweg, wordt invulling gegeven aan de vraag naar woningen. Het beoogde programma bestaat uit ca. 120 woningen met bijbehorende infrastructuur en groenvoorzieningen.</text:p>
            <text:p text:style-name="common-al">
            <text:span text:style-name="nadrukvet">Inzien bestemmingsplan</text:span>
          </text:p>
            <text:p text:style-name="common-al">Van 13 juni tot en met 24 juli 2024 ligt het raadsbesluit met het vastgestelde bestemmingsplan en de daarbij horende stukken tijdens de openingstijden voor iedereen ter inzage in het gemeentehuis aan de Kerkstraat 45 in Kerkdriel.</text:p>
            <text:p text:style-name="common-al">Het bestemmingsplan is ook te vinden op</text:p>
            <text:list text:style-name="id1-3-2-1-1-6">
              <text:list-item text:style-override="id1-3-2-1-1-6-1">
                <text:number>1.</text:number>
                <text:p text:style-name="al">
                <text:a xlink:href="http://www.maasdriel.nl/bestemmingsplannen" xlink:type="simple">www.maasdriel.nl/bestemmingsplannen</text:a>;</text:p>
              </text:list-item>
              <text:list-item text:style-override="id1-3-2-1-1-6-2">
                <text:number>2.</text:number>
                <text:p text:style-name="al">www.ruimtelijkeplannen.nl;</text:p>
              </text:list-item>
              <text:list-item text:style-override="id1-3-2-1-1-6-3">
                <text:number>3.</text:number>
                <text:p text:style-name="al">omgevingswet.overheid.nl (bij Regels op de kaart).</text:p>
              </text:list-item>
            </text:list>
            <text:p text:style-name="common-al">Het identificatienummer van het vastgestelde bestemmingsplan NL.IMRO.0263.BP1238-VG01.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4 juni 2024 tot en met 25 jul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1">
              <text:list-item text:style-override="id1-3-2-1-1-11-1">
                <text:number>1.</text:number>
                <text:p text:style-name="al">Tijdens de voorbereidingsprocedure mocht een ieder zienswijzen indienen, en;</text:p>
              </text:list-item>
              <text:list-item text:style-override="id1-3-2-1-1-11-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https://loket.raadvanstate.nl/digitaal-loket/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G. Mulders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75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38-VG01</meta:user-defined>
    <meta:user-defined meta:name="OVERHEIDop.Plansoort/OVERHEIDop.plansoort">bestemmings- of omgevingsplan</meta:user-defined>
    <meta:user-defined meta:name="OVERHEIDop.referentienummer">BP1238</meta:user-defined>
    <meta:user-defined meta:name="DCTERMS.abstract">De gemeenteraad van de gemeente Maasdriel maakt op grond van artikel 3.8 van de Wet ruimtelijke ordening bekend dat zij op 30 mei 2024 het bestemmingsplan ‘Rossum Noord Appelgaerde 2024’, gewijzigd heeft vastgesteld. </meta:user-defined>
    <dc:language>nl</dc:language>
    <meta:user-defined meta:name="OVERHEIDop.locatietype/OVERHEIDop.gebiedsmarkering">Lijn</meta:user-defined>
    <meta:user-defined meta:name="DC.title">Gewijzigd vastgesteld bestemmingsplan ‘Rossum Noord Appelgaerde 2024’ (BP1238)</meta:user-defined>
    <meta:user-defined meta:name="DCTERMS.W3CDTF/DCTERMS.available">2024-06-13</meta:user-defined>
    <meta:user-defined meta:name="DCTERMS.W3CDTF/OVERHEIDop.jaargang">2024</meta:user-defined>
    <meta:user-defined meta:name="OVERHEIDop.publicationIssue">257580</meta:user-defined>
    <meta:user-defined meta:name="OVERHEIDop.GmbID/DC.identifier">gmb-2024-257580</meta:user-defined>
    <meta:user-defined meta:name="OVERHEIDop.versieInformatie"/>
  </office:meta>
</office:document-meta>
</file>