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ëindiging verzoek voor aanvraag voor het kappen van 5 bomen en herplantingsplicht, BNE00 B 2969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18 oktober 2023 voor een Omgevingsvergunning beëindigd omdat de gemeente geen bevoegd gezag is. Het betreft het verzoek voor aanvraag voor het kappen van 5 bomen en herplantingsplicht op locatie BNE00 B 2969 me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5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17</meta:user-defined>
    <meta:user-defined meta:name="DCTERMS.abstract">Betreft: Aanvraag op locatie BNE00 B 2969	</meta:user-defined>
    <dc:language>nl</dc:language>
    <meta:user-defined meta:name="OVERHEIDop.locatietype/OVERHEIDop.gebiedsmarkering">Punt</meta:user-defined>
    <meta:user-defined meta:name="DC.title">Beëindiging verzoek voor aanvraag voor het kappen van 5 bomen en herplantingsplicht, BNE00 B 296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758</meta:user-defined>
    <meta:user-defined meta:name="OVERHEIDop.GmbID/DC.identifier">gmb-2024-25758</meta:user-defined>
    <meta:user-defined meta:name="OVERHEIDop.versieInformatie"/>
  </office:meta>
</office:document-meta>
</file>