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Ensing - Kerstwandeling Volg t Lich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Ensing - Kerstwandeling Volg t Licht, 17 jun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57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Ensing - Kerstwandeling Volg t Licht - APV adre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579</meta:user-defined>
    <meta:user-defined meta:name="OVERHEIDop.GmbID/DC.identifier">gmb-2024-257579</meta:user-defined>
    <meta:user-defined meta:name="OVERHEIDop.versieInformatie"/>
  </office:meta>
</office:document-meta>
</file>