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olderplein 1434, Hoofddorp - het wijzigen van de entre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entree's.</text:p>
            <text:p text:style-name="common-al">Aanvrager: Wereldhave Nederland B.V.</text:p>
            <text:p text:style-name="common-al">Zaaknummer: 12759671</text:p>
            <text:p text:style-name="common-al">DSO nummer: 2024041801586</text:p>
            <text:p text:style-name="common-al">Uitkomst besluit: verlenen</text:p>
            <text:p text:style-name="common-al">Datum besluit: 11-06-2024</text:p>
            <text:p text:style-name="common-al">Bezwaar in te dienen voor: 24-07-2024</text:p>
            <text:p text:style-name="common-al">Namens: Gemeente Haarlemmermeer</text:p>
            <text:p text:style-name="common-al">Wilt u de gepubliceerde documenten behorende bij deze bekendmaking in zien klik dan <text:a xlink:href="https://edataloket.odnzkg.nl/?q={&quot;search&quot;:&quot;1287717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57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7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7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717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Polderplein 1434, Hoofddorp - het wijzigen van de entree's</meta:user-defined>
    <meta:user-defined meta:name="DCTERMS.W3CDTF/DCTERMS.available">2024-06-13</meta:user-defined>
    <meta:user-defined meta:name="DCTERMS.W3CDTF/OVERHEIDop.jaargang">2024</meta:user-defined>
    <meta:user-defined meta:name="OVERHEIDop.publicationIssue">257573</meta:user-defined>
    <meta:user-defined meta:name="OVERHEIDop.GmbID/DC.identifier">gmb-2024-257573</meta:user-defined>
    <meta:user-defined meta:name="OVERHEIDop.versieInformatie"/>
  </office:meta>
</office:document-meta>
</file>