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hal, Klipperweg naast nr. 7 (voorlopig adres) 8102H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3</text:p>
            <text:p text:style-name="common-al">
            <text:span text:style-name="nadrukvet">Locatie:</text:span> Klipperweg naast nr. 7 (voorlopig adres) 8102HR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4632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6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6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5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32202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drijfshal, Klipperweg naast nr. 7 (voorlopig adres) 8102HR Raalt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57</meta:user-defined>
    <meta:user-defined meta:name="OVERHEIDop.GmbID/DC.identifier">gmb-2024-25757</meta:user-defined>
    <meta:user-defined meta:name="OVERHEIDop.versieInformatie"/>
  </office:meta>
</office:document-meta>
</file>