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 met kelder, nabij Horst 28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06-2024 een aanvraag omgevingsvergunning hebben ontvangen voor het bouwen van een woonhuis met kelder nabij  het adres Horst 28, 5126 BX Gilze, (10824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75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woonhuis met kelder, nabij Horst 28, 5126 BX Gilz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68</meta:user-defined>
    <meta:user-defined meta:name="OVERHEIDop.GmbID/DC.identifier">gmb-2024-257568</meta:user-defined>
    <meta:user-defined meta:name="OVERHEIDop.versieInformatie"/>
  </office:meta>
</office:document-meta>
</file>