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onhuis aan Latestraat 1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4 een omgevingsvergunning verleend. De gemeente geeft hiermee toestemming voor het bouwen van een woonhuis aan Latestraat 1 5534AM Netersel. Het kenmerk van de gemeente voor deze zaak is ZBLA2024-0008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5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63</meta:user-defined>
    <meta:user-defined meta:name="DCTERMS.abstract">bouwen van een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onhuis aan Latestraat 1 5534AM Netersel</meta:user-defined>
    <meta:user-defined meta:name="DCTERMS.W3CDTF/DCTERMS.available">2024-06-13</meta:user-defined>
    <meta:user-defined meta:name="DCTERMS.W3CDTF/OVERHEIDop.jaargang">2024</meta:user-defined>
    <meta:user-defined meta:name="OVERHEIDop.publicationIssue">257567</meta:user-defined>
    <meta:user-defined meta:name="OVERHEIDop.GmbID/DC.identifier">gmb-2024-257567</meta:user-defined>
    <meta:user-defined meta:name="OVERHEIDop.versieInformatie"/>
  </office:meta>
</office:document-meta>
</file>