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42735784ife8285d6-d223-453a-bd69-b96fde81dff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Saenredamstraat 59 verplaatsen gehandicaptenparkeerplaats kenteken 50-JHH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ter hoogte van perceel Saneredamstraat 59-B een gehandicaptenparkeerplaats op kenteken 50-JHH-6 is gelegen;</text:p>
              </text:list-item>
              <text:list-item text:style-override="id1-3-2-2-1-8-2">
                <text:number>•</text:number>
                <text:p text:style-name="al">in verband met herinrichting van de straat deze gehandicaptenparkeerplaats één parkeervak is verplaatst;</text:p>
              </text:list-item>
              <text:list-item text:style-override="id1-3-2-2-1-8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Saenredamstraat 59-B (parkeervaknummer 121105485430) met kenteken 50-JHH-6.</text:p>
              </text:list-item>
              <text:list-item text:style-override="id1-3-2-2-1-10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50-JHH-6 en het aanbrengen van ondersteunende markeringen (RVV 1990), in te stellen: een gehandicaptenparkeerplaats ter hoogte van perceel Saneredamstraat 59-C/D (parkeervaknummer nog niet bekend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0.3mm" svg:height="68.5mm"><draw:image xlink:href="Pictures/Afbeelding442735784ife8285d6-d223-453a-bd69-b96fde81dff4.png" xlink:type="simple"/></draw:frame></text:p>
            </text:section></draw:text-box></draw:frame>
          </text:p>
            <text:p text:style-name="common-al">Amsterdam, 12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56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6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6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enredamstraat 59 verplaatsen gehandicaptenparkeerplaats kenteken 50-JHH-6 - Saenredamstraat 5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enredamstraat 59 verplaatsen gehandicaptenparkeerplaats kenteken 50-JHH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Saenredamstraat 59 verplaatsen gehandicaptenparkeerplaats kenteken 50-JHH-6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7566</meta:user-defined>
    <meta:user-defined meta:name="OVERHEIDop.GmbID/DC.identifier">gmb-2024-257566</meta:user-defined>
    <meta:user-defined meta:name="OVERHEIDop.versieInformatie"/>
  </office:meta>
</office:document-meta>
</file>