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 Omgevingsvisie Maassluis 2024 - 2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bekend dat de ontwerp Omgevingsvisie Maassluis 2024 – 2040 ter inzage wordt gelegd. </text:p>
            <text:p text:style-name="common-al">
            <text:span text:style-name="nadrukvet">Ontwerp Omgevingsvisie</text:span>
          </text:p>
            <text:p text:style-name="common-al">Een omgevingsvisie is een blik op de toekomst; hoe willen wij dat Maassluis er in 2040 uit ziet. Het gaat dan over het hele grondgebied van de gemeente en over alle ruimtelijke thema’s zoals wonen en werken, recreëren en sport, natuur en erfgoed, maar ook over de grote opgaven van deze tijd zoals energie, duurzaamheid, klimaat en gezondheid. We hebben onszelf de vraag gesteld wat we in de verschillende gebieden (woonwijken, bedrijventerreinen, centra, etc.) willen bereiken (onze ambities en doelen). Maar ook hoe we deze doelen en ambities willen realiseren.</text:p>
            <text:p text:style-name="common-al">De gemeente Maassluis heeft de omgevingsvisie geschreven, maar kon dat niet zonder het betrekken van de inwoners, ondernemers, partners en belangenorganisaties. De ontwerp omgevingsvisie is in samenwerking met vele verschillende partijen in 3 stappen tot stand gekomen:</text:p>
            <text:list text:style-name="id1-3-2-1-1-5">
              <text:list-item text:style-override="id1-3-2-1-1-5-1">
                <text:number>1.</text:number>
                <text:p text:style-name="al">Uitgangspositie: Een omgevingsvisie stel je niet op vanuit een blanco situatie. Er is een bestaande stad en veel bestaand beleid waar we rekening mee moeten houden. In de eerste stap hebben we dat geïnventariseerd. Ook hebben we bekeken welke trends en ontwikkelingen er spelen, waar de omgevingsvisie een antwoord op moet hebben. Dit alles vormt de uitgangspositie voor de omgevingsvisie.</text:p>
              </text:list-item>
              <text:list-item text:style-override="id1-3-2-1-1-5-2">
                <text:number>2.</text:number>
                <text:p text:style-name="al">Keuzes: Er komt van alles op de gemeente af en er zijn veel wensen en ideeën. Die kunnen niet overal en tegelijk. We moeten keuzes maken. Dat is in stap 2 gebeurd. Het maken van keuzes heeft geleid tot de Koers op hoofdlijnen die in oktober 2023 door de gemeenteraad is vastgesteld.</text:p>
              </text:list-item>
              <text:list-item text:style-override="id1-3-2-1-1-5-3">
                <text:number>3.</text:number>
                <text:p text:style-name="al">Ontwerp omgevingsvisie: Op basis van de Koers op hoofdlijnen hebben we de omgevingsvisie opgesteld. Een eerste concept is gedeeld met partijen die ook eerder bij de omgevingsvisie waren betrokken (inwoners, belangenorganisaties, samenwerkingspartners, buurgemeenten en de ambtelijke organisatie). </text:p>
              </text:list-item>
            </text:list>
            <text:p text:style-name="common-al">Na deze drie stappen volgt nu de formele procedure. De ontwerp omgevingsvisie is vrijgegeven door het college van burgemeester en wethouders en ter inzage gelegd. Iedereen die dat wil kan een zienswijze indienen. De gemeenteraad stelt de omgevingsvisie uiteindelijk vast. Zij nemen daarbij de ingediende zienswijzen in overweging.</text:p>
            <text:p text:style-name="common-al">
            <text:span text:style-name="nadrukvet">Stukken ter inzage</text:span>
          </text:p>
            <text:p text:style-name="common-al">De ontwerp Omgevingsvisie ligt met ingang van 14 juni 2024 gedurende zes weken ter inzage bij het publiekscentrum op het stadhuis aan de Koningshoek te Maassluis. </text:p>
            <text:p text:style-name="common-al">U kunt de Omgevingsvisie op verschillende manieren ook digitaal inzien:</text:p>
            <text:list text:style-name="id1-3-2-1-1-10">
              <text:list-item text:style-override="id1-3-2-1-1-10-1">
                <text:number>•</text:number>
                <text:p text:style-name="al">Via de website van de gemeente: <text:a xlink:href="https://www.maassluis.nl/omgevingsvisie-maassluis" xlink:type="simple"><text:span text:style-name="nadrukondlijn">https://www.maassluis.nl/omgevingsvisie-maassluis</text:span></text:a></text:p>
              </text:list-item>
              <text:list-item text:style-override="id1-3-2-1-1-10-2">
                <text:number>•</text:number>
                <text:p text:style-name="al">Via de website denkmee.Maassluis: <text:a xlink:href="https://denkmee.maassluis.nl/nl-NL/folders/omgevingsvisie" xlink:type="simple"><text:span text:style-name="nadrukondlijn">https://denkmee.maassluis.nl/nl-NL/folders/omgevingsvisie</text:span></text:a></text:p>
              </text:list-item>
              <text:list-item text:style-override="id1-3-2-1-1-10-3">
                <text:number>•</text:number>
                <text:p text:style-name="al">Via overheid.nl wordt u naar ‘regels op de kaart’ geleid: via de volgende <text:a xlink:href="https://omgevingswet.overheid.nl/regels-op-de-kaart/viewer/documenten/gemeente?regelsandere=andere&amp;locatie-stelsel=RD&amp;locatie-x=76787&amp;locatie-y=438198&amp;session=5fb80c30-79f6-449c-9781-eb1585388e75" xlink:type="simple"><text:span text:style-name="nadrukondlijn">link</text:span></text:a> komt u bij de ontwerp omgevingsvisie terecht.</text:p>
              </text:list-item>
            </text:list>
            <text:p text:style-name="common-al">
            <text:span text:style-name="nadrukvet">Indienen zienswijzen</text:span>
          </text:p>
            <text:p text:style-name="common-al">Gedurende de termijn van terinzagelegging kan een ieder bij voorkeur schriftelijk, maar eventueel ook mondeling op afspraak, gemotiveerd zienswijzen naar voren brengen. Schriftelijke zienswijzen kunt u richten aan de gemeenteraad van Maassluis, Postbus 55, 3140 AB Maassluis.</text:p>
            <text:p text:style-name="last-al">Voor meer informatie kunt u contact opnemen met mevrouw A. Hewitt; tel. 010 – 5931807 of via <text:a xlink:href="mailto:gemeente@maassluis.nl" xlink:type="simple"><text:span text:style-name="nadrukondlijn">gemeente@maasslui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756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6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6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Gemeente/DC.creator">Maassluis</meta:user-defined>
    <meta:user-defined meta:name="OVERHEID.Informatietype/DC.type">officiële publicatie</meta:user-defined>
    <meta:user-defined meta:name="OVERHEIDop.Rubriek/DC.type">participatie</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Omgevingsvisie Maassluis 2024 - 2040</meta:user-defined>
    <meta:user-defined meta:name="OVERHEIDop.datumEindeReactietermijn">2024-07-26</meta:user-defined>
    <meta:user-defined meta:name="OVERHEIDop.terinzageleggingBG">https://www.maassluis.nl/omgevingsvisie-maassluis</meta:user-defined>
    <meta:user-defined meta:name="DCTERMS.W3CDTF/DCTERMS.available">2024-06-13</meta:user-defined>
    <meta:user-defined meta:name="DCTERMS.W3CDTF/OVERHEIDop.jaargang">2024</meta:user-defined>
    <meta:user-defined meta:name="OVERHEIDop.publicationIssue">257565</meta:user-defined>
    <meta:user-defined meta:name="OVERHEIDop.GmbID/DC.identifier">gmb-2024-257565</meta:user-defined>
    <meta:user-defined meta:name="OVERHEIDop.versieInformatie"/>
  </office:meta>
</office:document-meta>
</file>