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Keningswei 2, 9297 WN Feankleaster</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98397. De omgevingsvergunning is verleend. De gemeente geeft hiermee toestemming voor het deels vervangen van het rieten dak en uitvoeren van onderhoud aan de goten aan Keningswei 2, 9297 WN Feankleaster.</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756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6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6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8397</meta:user-defined>
    <meta:user-defined meta:name="DCTERMS.abstract">Verleende omgevingsvergunning voor het deels vervangen van het rieten dak en uitvoeren van onderhoud aan de goten op locatie Keningswei 2, 9297 WN Feankleaster.</meta:user-defined>
    <dc:language>nl</dc:language>
    <meta:user-defined meta:name="OVERHEIDop.locatietype/OVERHEIDop.gebiedsmarkering">Punt</meta:user-defined>
    <meta:user-defined meta:name="DC.title">Besluit op aanvraag omgevingsvergunning Keningswei 2, 9297 WN Feankleaster</meta:user-defined>
    <meta:user-defined meta:name="DCTERMS.W3CDTF/DCTERMS.available">2024-06-19</meta:user-defined>
    <meta:user-defined meta:name="DCTERMS.W3CDTF/OVERHEIDop.jaargang">2024</meta:user-defined>
    <meta:user-defined meta:name="OVERHEIDop.publicationIssue">257563</meta:user-defined>
    <meta:user-defined meta:name="OVERHEIDop.GmbID/DC.identifier">gmb-2024-257563</meta:user-defined>
    <meta:user-defined meta:name="OVERHEIDop.versieInformatie"/>
  </office:meta>
</office:document-meta>
</file>