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gen reclameborden van 9 t/m 23-8 en 30-8 t/m 13-9 hele gemeente - Zevenhoven on Whe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reclameborden van 9 tot en met 23 augustus en 30 augustus tot en met 13 september voor de aankondiging van Zevenhoven on Wheels op 13, 14 en 15 september - verzonden 11 jun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55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gen reclameborden van 9 t/m 23-8 en 30-8 t/m 13-9 hele gemeente - Zevenhoven on Wheel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559</meta:user-defined>
    <meta:user-defined meta:name="OVERHEIDop.GmbID/DC.identifier">gmb-2024-257559</meta:user-defined>
    <meta:user-defined meta:name="OVERHEIDop.versieInformatie"/>
  </office:meta>
</office:document-meta>
</file>