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2 banners van 19 juni t/m 4 juli 2024 bij de 'ingang' van het dorp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6-2024 een vergunning APV-Bijzondere wet verleend. De gemeente geeft hiermee toestemming voor het plaatsen van 2 banners van 19 juni t/m 4 juli 2024 aan bij de 'ingang' van het dorp Hapert. Het kenmerk van de gemeente voor deze zaak is ZBLA2024-0010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5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090</meta:user-defined>
    <meta:user-defined meta:name="DCTERMS.abstract">plaatsen van 2 banners van 19 juni t/m 4 juli 2024</meta:user-defined>
    <dc:language>nl</dc:language>
    <meta:user-defined meta:name="OVERHEIDop.locatietype/OVERHEIDop.gebiedsmarkering">Punt</meta:user-defined>
    <meta:user-defined meta:name="DC.title">Vergunning voor het plaatsen van 2 banners van 19 juni t/m 4 juli 2024 bij de 'ingang' van het dorp Hapert</meta:user-defined>
    <meta:user-defined meta:name="DCTERMS.W3CDTF/DCTERMS.available">2024-06-13</meta:user-defined>
    <meta:user-defined meta:name="DCTERMS.W3CDTF/OVERHEIDop.jaargang">2024</meta:user-defined>
    <meta:user-defined meta:name="OVERHEIDop.publicationIssue">257555</meta:user-defined>
    <meta:user-defined meta:name="OVERHEIDop.GmbID/DC.identifier">gmb-2024-257555</meta:user-defined>
    <meta:user-defined meta:name="OVERHEIDop.versieInformatie"/>
  </office:meta>
</office:document-meta>
</file>