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plaatsen van zonnepanelen, Nieuwe Plantage 53, 2611XK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6-06-2024</text:p>
            <text:p text:style-name="common-al">Nieuwe Plantage 53, 2611XK Delft, |het plaatsen van zonnepanel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57553</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3</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553</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954</meta:user-defined>
    <meta:user-defined meta:name="DCTERMS.abstract">Plaatsing zonnepanelen Nieuwe Plantage 53 Delf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plaatsen van zonnepanelen, Nieuwe Plantage 53, 2611XK Delft</meta:user-defined>
    <meta:user-defined meta:name="DCTERMS.W3CDTF/DCTERMS.available">2024-06-13</meta:user-defined>
    <meta:user-defined meta:name="DCTERMS.W3CDTF/OVERHEIDop.jaargang">2024</meta:user-defined>
    <meta:user-defined meta:name="OVERHEIDop.publicationIssue">257553</meta:user-defined>
    <meta:user-defined meta:name="OVERHEIDop.GmbID/DC.identifier">gmb-2024-257553</meta:user-defined>
    <meta:user-defined meta:name="OVERHEIDop.versieInformatie"/>
  </office:meta>
</office:document-meta>
</file>