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Intrekking Exploitatievergunning, BSO (VSO ’t Heuvelke), dossiernummer OV24.0017, Dahliastraat 4 te 6163 C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exploitatievergunning  buitenschoolse opvang met toepassing van artikel 1.47 lid 3 van de Wet Kinderopvang, ingetrokken.</text:p>
            <text:p text:style-name="common-al"/>
            <text:p text:style-name="common-al">Naam bedrijf:    BSO (VSO ’t Heuvelke)</text:p>
            <text:p text:style-name="common-al">Locatie:     Dahliastraat 4 te 6163 CH Geleen</text:p>
            <text:p text:style-name="common-al">Dossiernummer:    OV24.0017</text:p>
            <text:p text:style-name="common-al">Verzenddatum besluit:   10 januari 2024</text:p>
            <text:p text:style-name="common-al"/>
            <text:p text:style-name="common-al">Belanghebbenden kunnen tegen bovengenoemd besluit een schriftelijk en gemotiveerd bezwaarschrift indienen bij burgemeester en wethouders van de gemeente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5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Intrekking Exploitatievergunning, BSO (VSO ’t Heuvelke), dossiernummer OV24.0017, Dahliastraat 4 te 6163 CH Geleen.</meta:user-defined>
    <meta:user-defined meta:name="DCTERMS.W3CDTF/DCTERMS.available">2024-01-15</meta:user-defined>
    <meta:user-defined meta:name="DCTERMS.W3CDTF/OVERHEIDop.jaargang">2024</meta:user-defined>
    <meta:user-defined meta:name="OVERHEIDop.publicationIssue">25755</meta:user-defined>
    <meta:user-defined meta:name="OVERHEIDop.GmbID/DC.identifier">gmb-2024-25755</meta:user-defined>
    <meta:user-defined meta:name="OVERHEIDop.versieInformatie"/>
  </office:meta>
</office:document-meta>
</file>