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mbtshalve intrekking omgevingsvergunning Bellevue 3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ambtshalve intrekken, waarbij de reguliere voorbereidingsprocedure van toepassing is:</text:p>
            <text:p text:style-name="common-al">Intrekking <text:span text:style-name="nadrukvet">: </text:span> omgevingsvergunning W.Z17.106257.01; het aanbrengen van reclame elementen </text:p>
            <text:p text:style-name="common-al">Locatie : Bellevue 3 Groesbeek</text:p>
            <text:p text:style-name="common-al">Datum besluit : 30 mei 2024</text:p>
            <text:p text:style-name="common-al">Zaaknummer ODRN: W.Z17.106257.05</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 ambtshalve intrekking omgevingsvergunning Bellevue 3 Groesbeek</meta:user-defined>
    <meta:user-defined meta:name="DCTERMS.W3CDTF/DCTERMS.available">2024-06-13</meta:user-defined>
    <meta:user-defined meta:name="DCTERMS.W3CDTF/OVERHEIDop.jaargang">2024</meta:user-defined>
    <meta:user-defined meta:name="OVERHEIDop.publicationIssue">257548</meta:user-defined>
    <meta:user-defined meta:name="OVERHEIDop.GmbID/DC.identifier">gmb-2024-257548</meta:user-defined>
    <meta:user-defined meta:name="OVERHEIDop.versieInformatie"/>
  </office:meta>
</office:document-meta>
</file>