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4 een aanvraag om een omgevingsvergunning ontvangen. Het gaat over het aanbrengen van een betonplaat tbv uitbreiding van de Woonwagenlocatie op de locatie Eerste Moordrechtse Tiendeweg in Gouda. De aanvraag is geregistreerd onder kenmerk 2024-000119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54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9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erste Moordrechtse Tiendeweg in Gouda</meta:user-defined>
    <meta:user-defined meta:name="DCTERMS.W3CDTF/DCTERMS.available">2024-06-13</meta:user-defined>
    <meta:user-defined meta:name="DCTERMS.W3CDTF/OVERHEIDop.jaargang">2024</meta:user-defined>
    <meta:user-defined meta:name="OVERHEIDop.publicationIssue">257545</meta:user-defined>
    <meta:user-defined meta:name="OVERHEIDop.GmbID/DC.identifier">gmb-2024-257545</meta:user-defined>
    <meta:user-defined meta:name="OVERHEIDop.versieInformatie"/>
  </office:meta>
</office:document-meta>
</file>