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wijderen van het huidige pleisterwerk en het inclusief terugbrengen van het huidige schilderwerk, Kolk 22 2611K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5-06-2024 </text:p>
            <text:p text:style-name="common-al">Kolk 22 2611KD Delft, |het verwijderen van het huidige pleisterwerk en het inclusief terugbrengen van het huidige schilderwerk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754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4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4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278</meta:user-defined>
    <meta:user-defined meta:name="DCTERMS.abstract">Voorgevelrenovatie Kolk 22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wijderen van het huidige pleisterwerk en het inclusief terugbrengen van het huidige schilderwerk, Kolk 22 2611KD Delft</meta:user-defined>
    <meta:user-defined meta:name="DCTERMS.W3CDTF/DCTERMS.available">2024-06-13</meta:user-defined>
    <meta:user-defined meta:name="DCTERMS.W3CDTF/OVERHEIDop.jaargang">2024</meta:user-defined>
    <meta:user-defined meta:name="OVERHEIDop.publicationIssue">257543</meta:user-defined>
    <meta:user-defined meta:name="OVERHEIDop.GmbID/DC.identifier">gmb-2024-257543</meta:user-defined>
    <meta:user-defined meta:name="OVERHEIDop.versieInformatie"/>
  </office:meta>
</office:document-meta>
</file>