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tart Up Gouda Jazz Festival op 06-07-2024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7-06-2024 een aanvraag voor een evenementenvergunning ontvangen. De aanvraag heeft zaaknummer 994511.</text:p>
            <text:p text:style-name="common-al">De aanvraag gaat over:Naam evenement: Start Up Gouda Jazz FestivalDatum evenement: op 06-07-2024Locatie evenement: Centrum GoudaActiviteiten: Een drietal Streetbands (kleine lopende jazz bands) zullen rondtrekken door het centrum van Gouda om op diverse plaatsen kort te musiceren en dan weer door te trekken naan een volgende plek.</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text:span>
            <text:span text:style-name="nadrukvet">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53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3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7914</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Start Up Gouda Jazz Festival op 06-07-2024</meta:user-defined>
    <meta:user-defined meta:name="DCTERMS.W3CDTF/DCTERMS.available">2024-06-13</meta:user-defined>
    <meta:user-defined meta:name="DCTERMS.W3CDTF/OVERHEIDop.jaargang">2024</meta:user-defined>
    <meta:user-defined meta:name="OVERHEIDop.publicationIssue">257539</meta:user-defined>
    <meta:user-defined meta:name="OVERHEIDop.GmbID/DC.identifier">gmb-2024-257539</meta:user-defined>
    <meta:user-defined meta:name="OVERHEIDop.versieInformatie"/>
  </office:meta>
</office:document-meta>
</file>