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rk Noorbee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0 juni 2024 heeft besloten een evenementenvergunning, geregistreerd onder nummer Z/24/199190, te verlenen voor het houden van het evenement kindervakantiewerk Noorbeek 2024 vanaf 8 juli 2024 tot en met 13 juli 2024, op het perceel aan de Brigidastraat 17, 6255 AW in Noorbeek.</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text:span text:style-name="nadrukvet">11 juni 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5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9190</meta:user-defined>
    <meta:user-defined meta:name="DCTERMS.abstract">vergunning Kindervakantiewerk Noorbeek 2024</meta:user-defined>
    <dc:language>nl</dc:language>
    <meta:user-defined meta:name="OVERHEIDop.locatietype/OVERHEIDop.gebiedsmarkering">Adres</meta:user-defined>
    <meta:user-defined meta:name="DC.title">Verleende evenementenvergunning kindervakantiewerk Noorbeek 2024</meta:user-defined>
    <meta:user-defined meta:name="DCTERMS.W3CDTF/DCTERMS.available">2024-06-13</meta:user-defined>
    <meta:user-defined meta:name="DCTERMS.W3CDTF/OVERHEIDop.jaargang">2024</meta:user-defined>
    <meta:user-defined meta:name="OVERHEIDop.publicationIssue">257537</meta:user-defined>
    <meta:user-defined meta:name="OVERHEIDop.GmbID/DC.identifier">gmb-2024-257537</meta:user-defined>
    <meta:user-defined meta:name="OVERHEIDop.versieInformatie"/>
  </office:meta>
</office:document-meta>
</file>