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realiseren van een dakkapel, Rivierdijk 528, 3371EB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11 juni 2024 een Omgevingsvergunning verleend en geeft hiermee toestemming voor het realiseren van een dakkapel op de locatie Rivierdijk 528, 3371EB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25 juli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5752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2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2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2</meta:user-defined>
    <meta:user-defined meta:name="DCTERMS.abstract">Betreft:  Besluit op locatie Rivierdijk 528, 3371EB Hardinxveld-Giessendam</meta:user-defined>
    <dc:language>nl</dc:language>
    <meta:user-defined meta:name="OVERHEIDop.locatietype/OVERHEIDop.gebiedsmarkering">Vlak</meta:user-defined>
    <meta:user-defined meta:name="DC.title">Vergunning voor het realiseren van een dakkapel, Rivierdijk 528, 3371EB Hardinxveld-Giessendam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527</meta:user-defined>
    <meta:user-defined meta:name="OVERHEIDop.GmbID/DC.identifier">gmb-2024-257527</meta:user-defined>
    <meta:user-defined meta:name="OVERHEIDop.versieInformatie"/>
  </office:meta>
</office:document-meta>
</file>