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4 hebben wij een reguliere omgevingsvergunning verleend voor het bouwen van een woning op het adres Goorsestraat 4 7496AD Hengevelde, [DDN01K00836]. Deze vergunning staat ingeschreven onder zaaknummer 0000617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51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1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1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7307</meta:user-defined>
    <meta:user-defined meta:name="DCTERMS.abstract">het bouwen van een woning</meta:user-defined>
    <dc:language>nl</dc:language>
    <meta:user-defined meta:name="OVERHEIDop.locatietype/OVERHEIDop.gebiedsmarkering">Punt</meta:user-defined>
    <meta:user-defined meta:name="DC.title">Op 11-06-2024 hebben wij een reguliere omgevingsvergunning verleend voor het bouwen van een woning op het adres Goorsestraat 4 7496AD Hengevelde, [DDN01K00836]. Deze vergunning staat ingeschreven onder zaaknummer 0000617307.</meta:user-defined>
    <meta:user-defined meta:name="DCTERMS.W3CDTF/DCTERMS.available">2024-06-13</meta:user-defined>
    <meta:user-defined meta:name="DCTERMS.W3CDTF/OVERHEIDop.jaargang">2024</meta:user-defined>
    <meta:user-defined meta:name="OVERHEIDop.publicationIssue">257515</meta:user-defined>
    <meta:user-defined meta:name="OVERHEIDop.GmbID/DC.identifier">gmb-2024-257515</meta:user-defined>
    <meta:user-defined meta:name="OVERHEIDop.versieInformatie"/>
  </office:meta>
</office:document-meta>
</file>