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eidsestraatweg 130, 3443 BZ Woerden, Woerden (WDN01) B 74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96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eidsestraatweg 130, 3443 BZ Woerden, Woerden (WDN01) B 7469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tijdelijke noodunits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51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1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1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967</meta:user-defined>
    <meta:user-defined meta:name="DCTERMS.abstract">het plaatsen van tijdelijke noodunits</meta:user-defined>
    <dc:language>nl</dc:language>
    <meta:user-defined meta:name="DC.title">Besluit (Leidsestraatweg 130, 3443 BZ Woerden, Woerden (WDN01) B 7469)</meta:user-defined>
    <meta:user-defined meta:name="OVERHEIDop.locatietype/OVERHEIDop.gebiedsmarkering">GeometrieRef</meta:user-defined>
    <meta:user-defined meta:name="DCTERMS.W3CDTF/DCTERMS.available">2024-06-13</meta:user-defined>
    <meta:user-defined meta:name="DCTERMS.W3CDTF/OVERHEIDop.jaargang">2024</meta:user-defined>
    <meta:user-defined meta:name="OVERHEIDop.externeBijlage">afwijkvergunning|exb-2024-23374</meta:user-defined>
    <meta:user-defined meta:name="OVERHEIDop.publicationIssue">257511</meta:user-defined>
    <meta:user-defined meta:name="OVERHEIDop.GmbID/DC.identifier">gmb-2024-257511</meta:user-defined>
    <meta:user-defined meta:name="OVERHEIDop.versieInformatie"/>
  </office:meta>
</office:document-meta>
</file>