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2 panden, Pelikaanstraat 17A, 17B 2312DW Leiden, Steenstraat 41 2312B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4890</text:p>
            <text:p text:style-name="common-al">
            <text:span text:style-name="nadrukvet">Ingekomen:</text:span> 11-06-2024</text:p>
            <text:p text:style-name="common-al">
            <text:span text:style-name="nadrukvet">Locatie:</text:span> Pelikaanstraat 17A 2312DW Leiden, Pelikaanstraat 17B 2312DW Leiden, Steenstraat 41 2312BV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489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750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50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50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4890</meta:user-defined>
    <meta:user-defined meta:name="DCTERMS.abstract">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2 panden, Pelikaanstraat 17A, 17B 2312DW Leiden, Steenstraat 41 2312BV Leiden</meta:user-defined>
    <meta:user-defined meta:name="DCTERMS.W3CDTF/DCTERMS.available">2024-06-20</meta:user-defined>
    <meta:user-defined meta:name="OVERHEIDop.externeBijlage">LEIDEN_202406_GFO_ZAKEN_810852_Aanvraagformulie...|exb-2024-23373</meta:user-defined>
    <meta:user-defined meta:name="DCTERMS.W3CDTF/OVERHEIDop.jaargang">2024</meta:user-defined>
    <meta:user-defined meta:name="OVERHEIDop.publicationIssue">257508</meta:user-defined>
    <meta:user-defined meta:name="OVERHEIDop.GmbID/DC.identifier">gmb-2024-257508</meta:user-defined>
    <meta:user-defined meta:name="OVERHEIDop.versieInformatie"/>
  </office:meta>
</office:document-meta>
</file>