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 aan de tussen Wilgenstraat, Schieringerweg, Beukenstraat en Magnoliastraat (OV-2024-0021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16 bomen aan de tussen Wilgenstraat, Schieringerweg, Beukenstraat en Magnoliastraat. Bij ons geregistreerd onder kenmerk: OV-2024-002147. De verzenddatum van de omgevingsvergunning is 29-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5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2147</meta:user-defined>
    <dc:language>nl</dc:language>
    <meta:user-defined meta:name="OVERHEIDop.locatietype/OVERHEIDop.gebiedsmarkering">Vlak</meta:user-defined>
    <meta:user-defined meta:name="DC.title">Verleende omgevingsvergunning voor het kappen van 16 bomen aan de tussen Wilgenstraat, Schieringerweg, Beukenstraat en Magnoliastraat (OV-2024-002147)</meta:user-defined>
    <meta:user-defined meta:name="DCTERMS.W3CDTF/DCTERMS.available">2024-06-13</meta:user-defined>
    <meta:user-defined meta:name="DCTERMS.W3CDTF/OVERHEIDop.jaargang">2024</meta:user-defined>
    <meta:user-defined meta:name="OVERHEIDop.publicationIssue">257507</meta:user-defined>
    <meta:user-defined meta:name="OVERHEIDop.GmbID/DC.identifier">gmb-2024-257507</meta:user-defined>
    <meta:user-defined meta:name="OVERHEIDop.versieInformatie"/>
  </office:meta>
</office:document-meta>
</file>