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raaienhof 2, 8219 C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raaienhof 2, 8219 CG Lelystad, het veranderen van een gebouw (kinderopvang)</text:span>
          </text:p>
            <text:p text:style-name="common-al">Wij hebben op 6 juni 2024 een aanvraag omgevingsvergunning ontvangen voor het veranderen van een gebouw (kinderopvang), op Kraaienhof 2, 8219 CG Lelystad. De aanvraag heeft dossiernummer 099543111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6 juni 2024. De gemeente neemt daarover waarschijnlijk voor 1 augustus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750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0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0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31118</meta:user-defined>
    <dc:language>nl</dc:language>
    <meta:user-defined meta:name="OVERHEIDop.locatietype/OVERHEIDop.gebiedsmarkering">Punt</meta:user-defined>
    <meta:user-defined meta:name="DC.title">Ontvangen aanvraag - Kraaienhof 2, 8219 CG Lelystad</meta:user-defined>
    <meta:user-defined meta:name="DCTERMS.W3CDTF/DCTERMS.available">2024-06-13</meta:user-defined>
    <meta:user-defined meta:name="DCTERMS.W3CDTF/OVERHEIDop.jaargang">2024</meta:user-defined>
    <meta:user-defined meta:name="OVERHEIDop.publicationIssue">257506</meta:user-defined>
    <meta:user-defined meta:name="OVERHEIDop.GmbID/DC.identifier">gmb-2024-257506</meta:user-defined>
    <meta:user-defined meta:name="OVERHEIDop.versieInformatie"/>
  </office:meta>
</office:document-meta>
</file>