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de realisatie van een vrijstaande woning aan Heveringsweg 48 te Oostvoor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gelet op artikel 2.1, eerste lid, onder c en artikel 2.12, eerste lid, onderdeel a onder 3° van de Wet algemene bepalingen omgevingsrecht (Wabo) een ontwerp omgevingsvergunning voor de realisatie van een vrijstaande woning op het perceel Heveringsweg 48 in Oostvoorne ter inzage ligt vanaf vrijdag 14 juni 2024 gedurende zes weken. </text:p>
            <text:p text:style-name="common-al">
            <text:span text:style-name="nadrukvet">Plangebied en inhoud van het plan.</text:span>
          </text:p>
            <text:p text:style-name="common-al">De aanvraag voorziet in het realiseren van een vrijstaande woning op het perceel Heveringsweg 48 in Oostvoorne. Dit ontwerpbesluit met ruimtelijke onderbouwing biedt het planologische en juridische kader om deze vrijstaande in plaats van een twee-onder-een-kapwoning mogelijk te maken.</text:p>
            <text:p text:style-name="common-al">
            <text:span text:style-name="nadrukvet">Ter inzagelegging</text:span>
          </text:p>
            <text:p text:style-name="common-al">Gedurende de periode van zes weken 14 juni tot en met 26 juli 2024 ligt de ontwerp omgevingsvergunning en ruimtelijke onderbouwing ter inzage. U kunt deze stukken op het gemeentehuis van de gemeente Voorne aan Zee aan de Oostzanddijk 26 in Hellevoetsluis inzien bij het klantcontactcentrum (KCC). U hoeft geen afspraak te maken. Ook zijn de stukken digitaal te bekijken via het digitale publicatieblad op <text:a xlink:href="https://www.officielebekendmakingen.nl/" xlink:type="simple"><text:span text:style-name="nadrukondlijn">officielebekendmakingen.nl</text:span></text:a>. De documenten hangen als ‘Bekijk documenten’ aan deze publicatie (zie linker kolom).</text:p>
            <text:p text:style-name="common-al">
            <text:span text:style-name="nadrukvet">Zienswijze</text:span>
          </text:p>
            <text:p text:style-name="last-al">Gedurende de periode van zes weken kan een ieder schriftelijk of mondeling zijn of haar zienswijze omtrent het ontwerpbestemmingsplan indienen bij de gemeenteraad. Schriftelijke zienswijzen kunt u sturen aan de gemeenteraad van Voorne aan Zee, Postbus 13, 3220 AA Hellevoetsluis onder de vermelding van “zienswijze Heveringseweg 48 Oostvoorne”. Voor het indienen van een mondelinge zienswijze of meer informatie kunt u een afspraak te maken met Ward Willemsen van het team Ruimtelijke Ontwikkeling via 14 0181. Uw zienswijze via de mail kan de gemeente niet in behandeling 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57505</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505</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505</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besluit voor de realisatie van een vrijstaande woning aan Heveringsweg 48 te Oostvoorne</meta:user-defined>
    <meta:user-defined meta:name="OVERHEIDop.datumEindeReactietermijn">2024-07-26</meta:user-defined>
    <meta:user-defined meta:name="OVERHEIDop.TilID/OVERHEIDop.terinzageleggingOP">til-2024-17955</meta:user-defined>
    <meta:user-defined meta:name="DCTERMS.W3CDTF/DCTERMS.available">2024-06-13</meta:user-defined>
    <meta:user-defined meta:name="DCTERMS.W3CDTF/OVERHEIDop.jaargang">2024</meta:user-defined>
    <meta:user-defined meta:name="OVERHEIDop.publicationIssue">257505</meta:user-defined>
    <meta:user-defined meta:name="OVERHEIDop.GmbID/DC.identifier">gmb-2024-257505</meta:user-defined>
    <meta:user-defined meta:name="OVERHEIDop.versieInformatie"/>
  </office:meta>
</office:document-meta>
</file>