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bouwen van een woning en het aanleggen van een uitrit, [DPV00D04391] Diepenveen D 4391, Raalterweg 7433RA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[DPV00D04391] Diepenveen D 4391, Raalterweg 7433RA Schalkhaar</text:p>
            <text:p text:style-name="common-al">
            <text:span text:style-name="nadrukvet">Zaakomschrijving:</text:span> het bouwen van een woning en het aanleggen van een uitrit</text:p>
            <text:p text:style-name="common-al">
            <text:span text:style-name="nadrukvet">Zaaknummer:</text:span> Z2024-000049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49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49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4932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Ontvangen aanvraag voor een omgevingsvergunning,het bouwen van een woning en het aanleggen van een uitrit, [DPV00D04391] Diepenveen D 4391, Raalterweg 7433RA Schalkhaa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497</meta:user-defined>
    <meta:user-defined meta:name="OVERHEIDop.GmbID/DC.identifier">gmb-2024-257497</meta:user-defined>
    <meta:user-defined meta:name="OVERHEIDop.versieInformatie"/>
  </office:meta>
</office:document-meta>
</file>