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straat 11, 9992TZ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ni 2024 een besluit genomen op de aanvraag met zaaknummer Z2024-00002051 voor het plaatsen van een losstaande klimwand op de locatie Torenstraat 11, 9992TZ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4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11 juni 2024 verleend voor het plaatsen van een losstaande klimwand op de locatie Torenstraat 11, 9992TZ Huizinge.</meta:user-defined>
    <dc:language>nl</dc:language>
    <meta:user-defined meta:name="OVERHEIDop.locatietype/OVERHEIDop.gebiedsmarkering">Vlak</meta:user-defined>
    <meta:user-defined meta:name="DC.title">Kennisgeving besluit op aanvraag omgevingsvergunning Torenstraat 11, 9992TZ Huizing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493</meta:user-defined>
    <meta:user-defined meta:name="OVERHEIDop.GmbID/DC.identifier">gmb-2024-257493</meta:user-defined>
    <meta:user-defined meta:name="OVERHEIDop.versieInformatie"/>
  </office:meta>
</office:document-meta>
</file>