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Domineesweg 20A, 8309PL Tollebeek: het wijzigen v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4 is een Omgevingsvergunning verleend voor deze locatie. Het gaat om het wijzigen van de voorgevel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749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9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9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96</meta:user-defined>
    <meta:user-defined meta:name="DCTERMS.abstract">Domineesweg 20A, 8309PL Tollebeek: Omgevingsvergunning 11 juni 2024 het wijzigen van de voorgevel van de woning</meta:user-defined>
    <dc:language>nl</dc:language>
    <meta:user-defined meta:name="OVERHEIDop.locatietype/OVERHEIDop.gebiedsmarkering">Vlak</meta:user-defined>
    <meta:user-defined meta:name="DC.title">Besluit omgevingsvergunning Domineesweg 20A, 8309PL Tollebeek: het wijzigen van de voorgevel van de woning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492</meta:user-defined>
    <meta:user-defined meta:name="OVERHEIDop.GmbID/DC.identifier">gmb-2024-257492</meta:user-defined>
    <meta:user-defined meta:name="OVERHEIDop.versieInformatie"/>
  </office:meta>
</office:document-meta>
</file>