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vakantiewerk Sint Geertruid</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0 juni 2024 heeft besloten een evenementenvergunning, geregistreerd onder nummer Z/24/241270, te verlenen voor het houden van het evenement Kindervakantiewerk Segietere vanaf 8 juli 2024, 07.00 uur tot en met 12 juli 2024, 23.55 uur, bij het voetbalveld aan de Julianaweg 47, 6265 AH in Sint Geertruid.</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ter inzage. Voor inzage en nadere informatie moet u een afspraak maken via het KlantContactCentrum, telefoonnummer 14 043 of 043 458 8488.</text:p>
            <text:p text:style-name="common-al">
            <text:span text:style-name="nadrukvet">Eijsden-Margraten,</text:span>
            <text:span text:style-name="nadrukvet">11 juni2024</text:span>
          </text:p>
            <text:p text:style-name="common-al">Burgemeester van Eijsden-Margrat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749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9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9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241270</meta:user-defined>
    <meta:user-defined meta:name="DCTERMS.abstract">Kindervakantiewerk Sint Geertruid</meta:user-defined>
    <dc:language>nl</dc:language>
    <meta:user-defined meta:name="OVERHEIDop.locatietype/OVERHEIDop.gebiedsmarkering">Adres</meta:user-defined>
    <meta:user-defined meta:name="DC.title">Verleende evenementenvergunning Kindervakantiewerk Sint Geertruid</meta:user-defined>
    <meta:user-defined meta:name="DCTERMS.W3CDTF/DCTERMS.available">2024-06-13</meta:user-defined>
    <meta:user-defined meta:name="DCTERMS.W3CDTF/OVERHEIDop.jaargang">2024</meta:user-defined>
    <meta:user-defined meta:name="OVERHEIDop.publicationIssue">257490</meta:user-defined>
    <meta:user-defined meta:name="OVERHEIDop.GmbID/DC.identifier">gmb-2024-257490</meta:user-defined>
    <meta:user-defined meta:name="OVERHEIDop.versieInformatie"/>
  </office:meta>
</office:document-meta>
</file>