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Markt 28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28 2611GV Delft |het brandveilig gebruiken van het pand, 05-06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48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1376</meta:user-defined>
    <meta:user-defined meta:name="DCTERMS.abstract">Lunchcafe Van 9 tot Ze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Markt 28 2611GV Delf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87</meta:user-defined>
    <meta:user-defined meta:name="OVERHEIDop.GmbID/DC.identifier">gmb-2024-257487</meta:user-defined>
    <meta:user-defined meta:name="OVERHEIDop.versieInformatie"/>
  </office:meta>
</office:document-meta>
</file>