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 van een bedrijfsgebouw, Kwakvors 7, 5985NH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uni 2024 een besluit genomen op de aanvraag omgevingsvergunning voor het bouwen van een bedrijfsgebouw op de locatie Kwakvors 7, 5985NH Grashoek. De aanvraag is geregistreerd onder zaaknummer Z2023-00001692.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12 jun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jun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748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8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48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692</meta:user-defined>
    <meta:user-defined meta:name="DCTERMS.abstract">Betreft:  Besluit op locatie Kwakvors 7, 5985NH Grashoek</meta:user-defined>
    <dc:language>nl</dc:language>
    <meta:user-defined meta:name="OVERHEIDop.locatietype/OVERHEIDop.gebiedsmarkering">Punt</meta:user-defined>
    <meta:user-defined meta:name="DC.title">Toestemming voor bouw van een bedrijfsgebouw, Kwakvors 7, 5985NH Grashoek</meta:user-defined>
    <meta:user-defined meta:name="DCTERMS.W3CDTF/DCTERMS.available">2024-06-13</meta:user-defined>
    <meta:user-defined meta:name="DCTERMS.W3CDTF/OVERHEIDop.jaargang">2024</meta:user-defined>
    <meta:user-defined meta:name="OVERHEIDop.publicationIssue">257480</meta:user-defined>
    <meta:user-defined meta:name="OVERHEIDop.GmbID/DC.identifier">gmb-2024-257480</meta:user-defined>
    <meta:user-defined meta:name="OVERHEIDop.versieInformatie"/>
  </office:meta>
</office:document-meta>
</file>