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het kappen van twee bomen en beplanten ( 1 boom vergunning vrij, 1 boom geweigerd ), Pijperring 1A 2625EC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5-06-2024</text:p>
            <text:p text:style-name="common-al">Pijperring 1A 2625EC Delft |het kappen van twee bomen en beplanten ( 1 boom vergunning vrij 1 boom geweigerd ), 05-06-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47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7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7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970</meta:user-defined>
    <meta:user-defined meta:name="DCTERMS.abstract">Bomen kap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het kappen van twee bomen en beplanten ( 1 boom vergunning vrij, 1 boom geweigerd ), Pijperring 1A 2625EC Delft</meta:user-defined>
    <meta:user-defined meta:name="DCTERMS.W3CDTF/DCTERMS.available">2024-06-13</meta:user-defined>
    <meta:user-defined meta:name="DCTERMS.W3CDTF/OVERHEIDop.jaargang">2024</meta:user-defined>
    <meta:user-defined meta:name="OVERHEIDop.publicationIssue">257475</meta:user-defined>
    <meta:user-defined meta:name="OVERHEIDop.GmbID/DC.identifier">gmb-2024-257475</meta:user-defined>
    <meta:user-defined meta:name="OVERHEIDop.versieInformatie"/>
  </office:meta>
</office:document-meta>
</file>