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Enschedélaan 66, 2071 AW Santpoort-Noord, Pleinfeest Bosbeekschool 17 juli 2024 van 16:00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Burgemeester Enschedélaan 66, 2071 AW Santpoort-Noord, Pleinfeest Bosbeekschool 17 juli 2024 van 16:00 tot 20: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Santpoort-Noord</text:span>
          </text:p>
            <text:p text:style-name="common-al"/>
            <text:p text:style-name="last-al">Burgemeester Enschedélaan 66, 2071 AW Santpoort-Noord, Pleinfeest Bosbeekschool 17 juli 2024 van 16:00 tot 20:00 uur (11-06-2024) 04531670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4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70942</meta:user-defined>
    <meta:user-defined meta:name="DCTERMS.abstract">---</meta:user-defined>
    <dc:language>nl</dc:language>
    <meta:user-defined meta:name="OVERHEIDop.locatietype/OVERHEIDop.gebiedsmarkering">Punt</meta:user-defined>
    <meta:user-defined meta:name="DC.title">Verleende evenementenvergunning Burgemeester Enschedélaan 66, 2071 AW Santpoort-Noord, Pleinfeest Bosbeekschool 17 juli 2024 van 16:00 tot 20:00 uur</meta:user-defined>
    <meta:user-defined meta:name="DCTERMS.W3CDTF/DCTERMS.available">2024-06-13</meta:user-defined>
    <meta:user-defined meta:name="DCTERMS.W3CDTF/OVERHEIDop.jaargang">2024</meta:user-defined>
    <meta:user-defined meta:name="OVERHEIDop.publicationIssue">257463</meta:user-defined>
    <meta:user-defined meta:name="OVERHEIDop.GmbID/DC.identifier">gmb-2024-257463</meta:user-defined>
    <meta:user-defined meta:name="OVERHEIDop.versieInformatie"/>
  </office:meta>
</office:document-meta>
</file>