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Dorpsstraat 350, 1566 BR Assendelft, Verzoeklocatie 2024010600017 -  het plaatsen van een feesttent t.b.v. het Paa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27565 -  het plaatsen van een feesttent t.b.v. het Paasfeest -  - op de locatie Dorpsstraat 350, 1566 BR Assendelft, Verzoeklocatie 2024010600017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746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6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6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27565</meta:user-defined>
    <dc:language>nl</dc:language>
    <meta:user-defined meta:name="DC.title">Buitenplanse Omgevingsplanactiviteit Regulier - Dorpsstraat 350, 1566 BR Assendelft, Verzoeklocatie 2024010600017 -  het plaatsen van een feesttent t.b.v. het Paasfeest</meta:user-defined>
    <meta:user-defined meta:name="OVERHEIDop.locatietype/OVERHEIDop.gebiedsmarkering">GeometrieRef</meta:user-defined>
    <meta:user-defined meta:name="DCTERMS.W3CDTF/DCTERMS.available">2024-06-13</meta:user-defined>
    <meta:user-defined meta:name="DCTERMS.W3CDTF/OVERHEIDop.jaargang">2024</meta:user-defined>
    <meta:user-defined meta:name="OVERHEIDop.externeBijlage">afwijkvergunning|exb-2024-23369</meta:user-defined>
    <meta:user-defined meta:name="OVERHEIDop.publicationIssue">257461</meta:user-defined>
    <meta:user-defined meta:name="OVERHEIDop.GmbID/DC.identifier">gmb-2024-257461</meta:user-defined>
    <meta:user-defined meta:name="OVERHEIDop.versieInformatie"/>
  </office:meta>
</office:document-meta>
</file>