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makershaven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cheepmakershaven 27 A, 3011VA, realiseren van een tijdelijke opvanglocatie voor het huisvesten van verschillende doelgroepen (aanvraagdatum 10-06-2024, dossiernummer OMV.24.06.0011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4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eepmakershaven 27 A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60</meta:user-defined>
    <meta:user-defined meta:name="OVERHEIDop.GmbID/DC.identifier">gmb-2024-257460</meta:user-defined>
    <meta:user-defined meta:name="OVERHEIDop.versieInformatie"/>
  </office:meta>
</office:document-meta>
</file>