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jksweg 41, 9918PC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1 juni 2024 een besluit genomen op de aanvraag met zaaknummer Z2024-00002072 voor het bouwkundig versterken van het pand op de locatie Rijksweg 41, 9918PC Garrelsweer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745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45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45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72</meta:user-defined>
    <meta:user-defined meta:name="DCTERMS.abstract">11 juni 2024 verleend voor het bouwkundig versterken van het pand op de locatie Rijksweg 41, 9918PC Garrelsweer.</meta:user-defined>
    <dc:language>nl</dc:language>
    <meta:user-defined meta:name="OVERHEIDop.locatietype/OVERHEIDop.gebiedsmarkering">Vlak</meta:user-defined>
    <meta:user-defined meta:name="DC.title">Kennisgeving besluit op aanvraag omgevingsvergunning Rijksweg 41, 9918PC Garrelsweer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7455</meta:user-defined>
    <meta:user-defined meta:name="OVERHEIDop.GmbID/DC.identifier">gmb-2024-257455</meta:user-defined>
    <meta:user-defined meta:name="OVERHEIDop.versieInformatie"/>
  </office:meta>
</office:document-meta>
</file>