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84937730if5f537ea-f011-4834-aa49-41fbc31fc6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Spitsbergenstraat, hoek Suikerplein aanleg gehandicaptenparkeerplaats kenteken 39-PK-R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39-PK-RV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39-PK-RV en het aanbrengen van ondersteunende markeringen (RVV 1990), in te stellen: een gehandicaptenparkeerplaats ter hoogte van perceel Spitsbergenstraat, hoek Suikerplein (parkeervaknummer 12050348920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8.04716981132074mm"><draw:image xlink:href="Pictures/Afbeelding1184937730if5f537ea-f011-4834-aa49-41fbc31fc689.png" xlink:type="simple"/></draw:frame></text:p>
            </text:section></draw:text-box></draw:frame>
          </text:p>
            <text:p text:style-name="common-al">Amsterdam, 12 jun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7445</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5</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45</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pitsbergenstraat, hoek Suikerplein aanleg gehandicaptenparkeerplaats kenteken 39-PK-RV - Spitsbergenstraat, hoek Suiker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pitsbergenstraat, hoek Suikerplein aanleg gehandicaptenparkeerplaats kenteken 39-PK-RV</meta:user-defined>
    <meta:user-defined meta:name="OVERHEIDop.verkeersbordcode">E6</meta:user-defined>
    <dc:language>nl</dc:language>
    <meta:user-defined meta:name="OVERHEIDop.locatietype/OVERHEIDop.gebiedsmarkering">Punt</meta:user-defined>
    <meta:user-defined meta:name="DC.title">Amsterdam West, verkeersbesluit Spitsbergenstraat, hoek Suikerplein aanleg gehandicaptenparkeerplaats kenteken 39-PK-RV</meta:user-defined>
    <meta:user-defined meta:name="DCTERMS.W3CDTF/DCTERMS.available">2024-06-14</meta:user-defined>
    <meta:user-defined meta:name="DCTERMS.W3CDTF/OVERHEIDop.jaargang">2024</meta:user-defined>
    <meta:user-defined meta:name="OVERHEIDop.publicationIssue">257445</meta:user-defined>
    <meta:user-defined meta:name="OVERHEIDop.GmbID/DC.identifier">gmb-2024-257445</meta:user-defined>
    <meta:user-defined meta:name="OVERHEIDop.versieInformatie"/>
  </office:meta>
</office:document-meta>
</file>