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containers aan de Blokstraat 5 in Bergeijk periode 7 juni 2024 tot en met 1 juli 2024 APV-Bijzondere wet gegeven. Betreft correctie op eerder gepubliceerde met huisnummer 22 moet zin nummer 5.</text:p>
      <text:section text:name="zakelijke-mededeling_id1-3-2" text:style-name="zakelijke-mededeling">
        <text:section text:name="zakelijke-mededeling-tekst_id1-3-2-1" text:style-name="zakelijke-mededeling-tekst">
          <text:section text:name="tekst_id1-3-2-1-1" text:style-name="tekst">
            <text:p text:style-name="common-al">Zaaknummer: 17244032</text:p>
            <text:p text:style-name="common-al">Plaats/adres: [BEK00D03894] Bergeijk D 3894</text:p>
            <text:p text:style-name="common-al">Omschrijving: plaatsen van 2 containers aan de Blokstraat 22 in Bergeijk periode 7 juni 2024 tot en met 1 juli 2024</text:p>
            <text:p text:style-name="common-al">Activiteit(en): Gebruik openbare ruimte</text:p>
            <text:p text:style-name="common-al">Het besluit is verstuurd op 10-06-2024<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744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4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4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44032</meta:user-defined>
    <meta:user-defined meta:name="DCTERMS.abstract">plaatsen van 2 containers aan de Blokstraat 22 in Bergeijk periode 7 juni 2024 tot en met 1 juli 2024</meta:user-defined>
    <dc:language>nl</dc:language>
    <meta:user-defined meta:name="OVERHEIDop.locatietype/OVERHEIDop.gebiedsmarkering">Punt</meta:user-defined>
    <meta:user-defined meta:name="DC.title">Toestemming voor het plaatsen van 2 containers aan de Blokstraat 5 in Bergeijk periode 7 juni 2024 tot en met 1 juli 2024 APV-Bijzondere wet gegeven. Betreft correctie op eerder gepubliceerde met huisnummer 22 moet zin nummer 5.</meta:user-defined>
    <meta:user-defined meta:name="DCTERMS.W3CDTF/DCTERMS.available">2024-06-13</meta:user-defined>
    <meta:user-defined meta:name="DCTERMS.W3CDTF/OVERHEIDop.jaargang">2024</meta:user-defined>
    <meta:user-defined meta:name="OVERHEIDop.publicationIssue">257443</meta:user-defined>
    <meta:user-defined meta:name="OVERHEIDop.GmbID/DC.identifier">gmb-2024-257443</meta:user-defined>
    <meta:user-defined meta:name="OVERHEIDop.versieInformatie"/>
  </office:meta>
</office:document-meta>
</file>