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lgemeen belang besluit</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16 april 2024;</text:p>
            <text:p text:style-name="al"/>
            <text:p text:style-name="al">Gelet op artikel 25h, vijfde en zesde lid, van de Mededingingswet en § 2a van de Afvalstoffenverordening gemeente Waadhoeke; </text:p>
            <text:p text:style-name="al"/>
            <text:p text:style-name="al">Overwegende dat:</text:p>
            <text:p text:style-name="al"/>
            <text:list text:style-name="id1-3-2-1-1-9">
              <text:list-item text:style-override="id1-3-2-1-1-9-1">
                <text:number>-</text:number>
                <text:p text:style-name="al">Het scheiden van afvalstromen op school de kennis en bewustwording van leerlingen en leerkrachten over het belang van gescheiden inzameling voor verwerking en hergebruik versterkt; </text:p>
              </text:list-item>
            </text:list>
            <text:list text:style-name="id1-3-2-1-1-10">
              <text:list-item text:style-override="id1-3-2-1-1-10-1">
                <text:number>-</text:number>
                <text:p text:style-name="al">Het scheiden van afvalstromen op school bijdraagt aan ieders maatschappelijke verantwoordelijkheid om afvalstromen overal (thuis al gebruikelijk en dus ook op school) optimaal te scheiden en daarmee tevens invulling te geven aan de in dit kader relevante levensbeschouwingen, zoals: jong geleerd is oud gedaan als ook een beter milieu begint bij jezelf;</text:p>
              </text:list-item>
            </text:list>
            <text:list text:style-name="id1-3-2-1-1-11">
              <text:list-item text:style-override="id1-3-2-1-1-11-1">
                <text:number>-</text:number>
                <text:p text:style-name="al">Het scheiden van al het groente-, fruit- en tuinafval (gft-afval) en etensresten afkomstig van scholen direct bijdraagt aan het bereiken van de milieu- en duurzaamheidsdoelstellingen op zowel landelijk (Landelijke Afvalbeheer Plan LAP3) als gemeentelijk niveau (Duurzaamheidsagenda Waadhoeke);</text:p>
              </text:list-item>
            </text:list>
            <text:list text:style-name="id1-3-2-1-1-12">
              <text:list-item text:style-override="id1-3-2-1-1-12-1">
                <text:number>-</text:number>
                <text:p text:style-name="al">Het scheiden van gft-afval en etensresten op scholen belangrijk is voor het bereiken van het landelijke programma Van Afvalstof naar Grondstof (VANG), hoogwaardige recycling en een circulaire economie;</text:p>
              </text:list-item>
            </text:list>
            <text:list text:style-name="id1-3-2-1-1-13">
              <text:list-item text:style-override="id1-3-2-1-1-13-1">
                <text:number>-</text:number>
                <text:p text:style-name="al">Alleen door het op school ingezamelde gft-afval en etensresten in vervolg te scheiden van het restafval is separate verwerking mogelijk voor hoogwaardige toepassingen, zoals compostmateriaal als bodemverbeteraar; </text:p>
              </text:list-item>
            </text:list>
            <text:list text:style-name="id1-3-2-1-1-14">
              <text:list-item text:style-override="id1-3-2-1-1-14-1">
                <text:number>-</text:number>
                <text:p text:style-name="al">Het scheiden van gft-afval en etensresten op scholen aansluit bij de aangenomen motie Van Eijs/Von Martels (2020-2021, 30 175, nr. 366) waarin de regering een grondslag wil bieden voor gemeenten om afvalstromen die vergelijkbaar zijn met huishoudelijk afval in te kunnen zamelen; </text:p>
              </text:list-item>
            </text:list>
            <text:list text:style-name="id1-3-2-1-1-15">
              <text:list-item text:style-override="id1-3-2-1-1-15-1">
                <text:number>-</text:number>
                <text:p text:style-name="al">Tot nu toe de mogelijkheid om gft-afval en etensresten gescheiden in te zamelen op scholen ontbreekt en/of vanuit kostenoogpunt voor scholen niet haalbaar is, terwijl scholen dit wel wensen en graag verwezenlijkt zien (bevestigd door een uitgevoerde inventarisatie onder alle scholen in 2023), zonder dat dit ten koste gaat van de voor scholen beschikbare onderwijsgelden; </text:p>
              </text:list-item>
            </text:list>
            <text:list text:style-name="id1-3-2-1-1-16">
              <text:list-item text:style-override="id1-3-2-1-1-16-1">
                <text:number>-</text:number>
                <text:p text:style-name="al">Voor de inzameling van gft-afval en etensresten op doelmatige en (kosten)efficiënte wijze kan gebruik worden gemaakt van de bestaande reguliere inzameling voor het gft-afval afkomstig van huishoudens door de inzameldienst van Omrin, waarmee voorkomen wordt dat er een separate inzamelroute ingesteld dient te worden (met bijbehorende extra rijbewegingen);</text:p>
              </text:list-item>
            </text:list>
            <text:list text:style-name="id1-3-2-1-1-17">
              <text:list-item text:style-override="id1-3-2-1-1-17-1">
                <text:number>-</text:number>
                <text:p text:style-name="al">De inzameling en af te voeren hoeveelheid gft-afval en etensresten van scholen heeft nauwelijks tot geen invloed en/of geen effect op de reguliere bestaande inzameling van dezelfde afvalstroom afkomstig van de circa 21.000 huishoudens in Waadhoeke, die gezamenlijk jaarlijks totaal ca. 7.000.000 kilogram gft-afval via de groene container aanbieden; </text:p>
              </text:list-item>
            </text:list>
            <text:list text:style-name="id1-3-2-1-1-18">
              <text:list-item text:style-override="id1-3-2-1-1-18-1">
                <text:number>-</text:number>
                <text:p text:style-name="al">De voor scholen beschikbare onderwijsgelden blijvend ingezet kunnen worden voor onderwijsdoeleinden en dientengevolge alle kosten op basis van de geldende inzamel- en verwerkingstarieven van Omrin volledig in rekening van de gemeente Waadhoeke worden gebracht (totaal ca. € 75 per deelnemende schoolvestiging, deels afhankelijk van de aangeboden hoeveelheid gft-afval);</text:p>
              </text:list-item>
            </text:list>
            <text:list text:style-name="id1-3-2-1-1-19">
              <text:list-item text:style-override="id1-3-2-1-1-19-1">
                <text:number>-</text:number>
                <text:p text:style-name="al">De negatieve effecten voor marktpartijen zijn zo klein mogelijk gehouden doordat de doelgroep beperkt is tot scholen in de gemeente Waadhoeke en het soort afval beperkt is tot gft-afval en etensresten. Bij de inzameling hiervan wordt een zeer klein gedeelte van de potentiële marktactiviteit ingevuld;</text:p>
              </text:list-item>
            </text:list>
            <text:list text:style-name="id1-3-2-1-1-20">
              <text:list-item text:style-override="id1-3-2-1-1-20-1">
                <text:number>-</text:number>
                <text:p text:style-name="al">De inzameling van gft-afval en etensresten afkomstig van scholen vanuit economisch oogpunt op dit moment beperkt relevant is als uit te voeren activiteit door marktpartijen, zodat het voor de hand ligt dat uitvoering van deze activiteit van overheidswege vanuit het algemene belang plaatsvindt en daarmee wettelijk is uitgezonderd van de geldende gedragsregels van de Mededingings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scheiden inzameling van gft-afval en etensresten afkomstig uit scholen aan te wijzen als een economische activiteit van algemeen belang in de zin van artikel 25h, vijfde lid, van de Mededingingswet.</text:p>
              </text:list-item>
              <text:list-item text:style-override="id1-3-2-2-1-2-2">
                <text:number>2.</text:number>
                <text:p text:style-name="al">Dat dit aanwijzingsbesluit in werking treedt op de dag na bekendmaking en terugwerkt tot en met 1 januari 2024.</text:p>
              </text:list-item>
              <text:list-item text:style-override="id1-3-2-2-1-2-3">
                <text:number>3.</text:number>
                <text:p text:style-name="al">Dat dit aanwijzingsbesluit vervalt op 1 januari 2029.</text:p>
              </text:list-item>
            </text:list>
          </text:section>
        </text:section>
        <text:section text:name="regeling-sluiting_id1-3-2-3" text:style-name="regeling-sluiting">
          <text:section text:name="ondertekening_id1-3-2-3-1">
            <text:p><text:span text:style-name="functie">Aldus vastgesteld in de openbare raadsvergadering van 6 juni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ezwaar maken</text:span> <text:span text:style-name="nr"/> </text:p>
          <text:p text:style-name="al">
          <text:span text:style-name="nadrukvet">Hoe maakt u bezwaar? </text:span>
        </text:p>
          <text:p text:style-name="al">Bent u het niet eens met dit besluit? Dan kunt u hiertegen bezwaar maken (Algemene wet bestuursrecht). Doet u dat binnen zes weken na de bekendmaking van dit besluit. </text:p>
          <text:p text:style-name="al"/>
          <text:p text:style-name="al">U stuurt uw bezwaar naar: </text:p>
          <text:p text:style-name="al">De gemeenteraad van Waadhoeke</text:p>
          <text:p text:style-name="al">Postbus 58</text:p>
          <text:p text:style-name="al">8800 AB FRANEKER </text:p>
          <text:p text:style-name="al"/>
          <text:p text:style-name="al">In uw bezwaar staat in ieder geval: </text:p>
          <text:list text:style-name="id1-3-2-4-11">
            <text:list-item text:style-override="id1-3-2-4-11-1">
              <text:number>-</text:number>
              <text:p text:style-name="al">uw naam en adres;</text:p>
            </text:list-item>
            <text:list-item text:style-override="id1-3-2-4-11-2">
              <text:number>-</text:number>
              <text:p text:style-name="al">de datum;</text:p>
            </text:list-item>
            <text:list-item text:style-override="id1-3-2-4-11-3">
              <text:number>-</text:number>
              <text:p text:style-name="al">het besluit waar u het niet mee eens bent;</text:p>
            </text:list-item>
            <text:list-item text:style-override="id1-3-2-4-11-4">
              <text:number>-</text:number>
              <text:p text:style-name="al">waarom u het niet eens bent met dit besluit;</text:p>
            </text:list-item>
            <text:list-item text:style-override="id1-3-2-4-11-5">
              <text:number>-</text:number>
              <text:p text:style-name="al">uw handtekening. </text:p>
            </text:list-item>
          </text:list>
          <text:p text:style-name="al">
          <text:span text:style-name="nadrukvet">Wilt u dat het besluit niet meteen ingaat? </text:span>
        </text:p>
          <text:p text:style-name="al">Dan kunt u om een ‘voorlopige voorziening’ vragen bij de rechtbank. Dit is een voorlopige beslissing om een bepaalde handeling uit te stellen of juist door te laten gaan. Dit kan alleen als u al een bezwaar heeft ingediend. </text:p>
          <text:p text:style-name="al"/>
          <text:p text:style-name="al">Een voorlopige voorziening vraagt u aan bij: </text:p>
          <text:p text:style-name="al">Rechtbank Noord-Nederland</text:p>
          <text:p text:style-name="al">Afdeling bestuursrecht</text:p>
          <text:p text:style-name="al">Postbus 150</text:p>
          <text:p text:style-name="al">9700 AD Gro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744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meta:user-defined meta:name="DC.source">Afvalstoffenverordening gemeente Waadhoeke]|[http://lokaleregelgeving.overheid.nl/CVDR683264</meta:user-defined>
    <meta:user-defined meta:name="DCTERMS.alternative">Algemeen belang besluit</meta:user-defined>
    <dc:language>nl</dc:language>
    <meta:user-defined meta:name="OVERHEIDop.locatietype/OVERHEIDop.gebiedsmarkering">Gemeente</meta:user-defined>
    <meta:user-defined meta:name="DC.title">Algemeen belang besluit</meta:user-defined>
    <meta:user-defined meta:name="DCTERMS.W3CDTF/DCTERMS.available">2024-06-17</meta:user-defined>
    <meta:user-defined meta:name="DCTERMS.W3CDTF/OVERHEIDop.jaargang">2024</meta:user-defined>
    <meta:user-defined meta:name="OVERHEIDop.publicationIssue">257442</meta:user-defined>
    <meta:user-defined meta:name="OVERHEIDop.betreftRegeling">CVDR720901_1</meta:user-defined>
    <meta:user-defined meta:name="OVERHEIDop.GmbID/DC.identifier">gmb-2024-257442</meta:user-defined>
    <meta:user-defined meta:name="xs:date/OVERHEIDop.startdatum">2024-06-18</meta:user-defined>
    <meta:user-defined meta:name="xs:date/OVERHEIDop.einddatum">2029-01-01</meta:user-defined>
    <meta:user-defined meta:name="OVERHEIDop.versieInformatie"/>
  </office:meta>
</office:document-meta>
</file>