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Raadhuisstraat 31, 6161G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aadhuisstraat 31, 6161GB te Geleen</text:p>
            <text:p text:style-name="common-al">Verzenddatum besluit:  11 januari 2024</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Besluit Hogere grenswaarde art. 110a lid 1 Wet geluidhinder  verleend ; Raadhuisstraat 31, 6161GB Geleen (reguliere voorbereidingsprocedure).</meta:user-defined>
    <meta:user-defined meta:name="DCTERMS.W3CDTF/DCTERMS.available">2024-01-15</meta:user-defined>
    <meta:user-defined meta:name="DCTERMS.W3CDTF/OVERHEIDop.jaargang">2024</meta:user-defined>
    <meta:user-defined meta:name="OVERHEIDop.publicationIssue">25744</meta:user-defined>
    <meta:user-defined meta:name="OVERHEIDop.GmbID/DC.identifier">gmb-2024-25744</meta:user-defined>
    <meta:user-defined meta:name="OVERHEIDop.versieInformatie"/>
  </office:meta>
</office:document-meta>
</file>