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mbachtsheerweg (ong.), Kudelstaart - Grond- en baggerdepot gemeente Aalsmeer - een oprichtingsvergunning voor een Grond- en bagger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text:p>
            <text:p text:style-name="common-al">De ontwerpbeschikking betreft het voornemen tot het oprichten en het in werking hebben van een aan de Ambachtsheerweg te Kudelstaart gelegen inrichting. </text:p>
            <text:p text:style-name="common-al">De inrichting betreft een depot voor onder andere het op- en overslaan van grond en bagger. </text:p>
            <text:p text:style-name="common-al">De inrichting is sinds 13 december 2013 in werking. Er is een beperkt aantal basisvoorzieningen aangelegd en het depot is gedeeltelijk operationeel. Het betrof een type B inrichting als bedoeld in het Activiteitenbesluit. De inrichting wordt vergunningplichtig, volgens het Besluit omgevingsrecht (Bor) en het Besluit bodemkwaliteit (Bbk), omdat er meer dan 10.000 m3 Bbk-toepasbare grond en bagger wordt opgeslagen. </text:p>
            <text:p text:style-name="common-al">Aanvrager: Gemeente Aalsmeer </text:p>
            <text:p text:style-name="common-al">Zaaknummer: 10854748 </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 - de balie van de receptie in het raadhuis van Aalsmeer, Raadhuisplein 1. Er dient hiervoor eerst een afspraak te worden gemaakt via tel. 0297-387575, </text:p>
            <text:p text:style-name="common-al">- bij de Balie Bouwen en Vergunningen in het raadhuis van Amstelveen, Laan Nieuwer Amstel 1 (alleen mogelijk op afspraak via tel. 020-5404911).</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3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43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3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3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372</meta:user-defined>
    <meta:user-defined meta:name="DCTERMS.abstract">Bekendmaking van Gemeente Aalsmeer</meta:user-defined>
    <dc:language>nl</dc:language>
    <meta:user-defined meta:name="OVERHEIDop.locatietype/OVERHEIDop.gebiedsmarkering">Punt</meta:user-defined>
    <meta:user-defined meta:name="DC.title">Ontwerpbesluit - Ambachtsheerweg (ong.), Kudelstaart - Grond- en baggerdepot gemeente Aalsmeer - een oprichtingsvergunning voor een Grond- en baggerdepot</meta:user-defined>
    <meta:user-defined meta:name="OVERHEIDop.datumEindeReactietermijn">2024-07-27</meta:user-defined>
    <meta:user-defined meta:name="OVERHEIDop.terinzageleggingBG">https://mozardloket.odnzkg.nl/mozard/!suite42.scherm1260?mObj=1375372</meta:user-defined>
    <meta:user-defined meta:name="DCTERMS.W3CDTF/DCTERMS.available">2024-06-14</meta:user-defined>
    <meta:user-defined meta:name="DCTERMS.W3CDTF/OVERHEIDop.jaargang">2024</meta:user-defined>
    <meta:user-defined meta:name="OVERHEIDop.publicationIssue">257436</meta:user-defined>
    <meta:user-defined meta:name="OVERHEIDop.GmbID/DC.identifier">gmb-2024-257436</meta:user-defined>
    <meta:user-defined meta:name="OVERHEIDop.versieInformatie"/>
  </office:meta>
</office:document-meta>
</file>