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7, 9909AJ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4-00001331 voor het bouwen van een garage  op de locatie Alberdaweg 7, 9909AJ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4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1</meta:user-defined>
    <meta:user-defined meta:name="DCTERMS.abstract">11 juni 2024 verleend voor het bouwen van een garage  op de locatie Alberdaweg 7, 9909AJ Spijk.</meta:user-defined>
    <dc:language>nl</dc:language>
    <meta:user-defined meta:name="OVERHEIDop.locatietype/OVERHEIDop.gebiedsmarkering">Vlak</meta:user-defined>
    <meta:user-defined meta:name="DC.title">Kennisgeving besluit op aanvraag omgevingsvergunning Alberdaweg 7, 9909AJ Sp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431</meta:user-defined>
    <meta:user-defined meta:name="OVERHEIDop.GmbID/DC.identifier">gmb-2024-257431</meta:user-defined>
    <meta:user-defined meta:name="OVERHEIDop.versieInformatie"/>
  </office:meta>
</office:document-meta>
</file>