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den Boschstraat 48 en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4 een aanvraag om een omgevingsvergunning ontvangen. Het gaat over het plaatsen van twee woonwagens op de locatie van den Boschstraat 48 en 50 in Gouda. De aanvraag is geregistreerd onder kenmerk 2024-0001227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41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1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1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27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van den Boschstraat 48 en 50 in Gouda</meta:user-defined>
    <meta:user-defined meta:name="DCTERMS.W3CDTF/DCTERMS.available">2024-06-13</meta:user-defined>
    <meta:user-defined meta:name="DCTERMS.W3CDTF/OVERHEIDop.jaargang">2024</meta:user-defined>
    <meta:user-defined meta:name="OVERHEIDop.publicationIssue">257419</meta:user-defined>
    <meta:user-defined meta:name="OVERHEIDop.GmbID/DC.identifier">gmb-2024-257419</meta:user-defined>
    <meta:user-defined meta:name="OVERHEIDop.versieInformatie"/>
  </office:meta>
</office:document-meta>
</file>