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ontwikkelen van het bedrijventerrein en het bouwen van een vrijstaande woning en een twee-onder-een kap woning met bijgebouwen, Lierderholthuisweg 12 8131PW Wijhe, Lierderholthuisweg 16 8131PW Wijhe, Lierderholthuisweg (voorlopig) 12a Wijhe, Lierderholthuisweg (voorlopig) 12b Wijhe, Lierderholthuisweg (voorlopig) 12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Lierderholthuisweg 12 8131PW Wijhe, Lierderholthuisweg 16 8131PW Wijhe, Lierderholthuisweg (voorlopig) 12a Wijhe, Lierderholthuisweg (voorlopig) 12b Wijhe, Lierderholthuisweg (voorlopig) 12c Wijhe</text:p>
            <text:p text:style-name="common-al">
            <text:span text:style-name="nadrukvet">Zaakomschrijving:</text:span> het herontwikkelen van het bedrijventerrein en het bouwen van een vrijstaande woning en een twee-onder-een kap woning met bijgebouwen</text:p>
            <text:p text:style-name="common-al">
            <text:span text:style-name="nadrukvet">Zaaknummer:</text:span> 1773ESUITE2284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8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40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8452024</meta:user-defined>
    <meta:user-defined meta:name="DCTERMS.abstract">het herontwikkelen van het bedrijventerrein en het bouwen van een vrijstaande woning en een twee-onder-een kap woning met bijgebouwen</meta:user-defined>
    <dc:language>nl</dc:language>
    <meta:user-defined meta:name="OVERHEIDop.locatietype/OVERHEIDop.gebiedsmarkering">Vlak</meta:user-defined>
    <meta:user-defined meta:name="DC.title">Ontvangen aanvraag voor een omgevingsvergunning, het herontwikkelen van het bedrijventerrein en het bouwen van een vrijstaande woning en een twee-onder-een kap woning met bijgebouwen, Lierderholthuisweg 12 8131PW Wijhe, Lierderholthuisweg 16 8131PW Wijhe, Lierderholthuisweg (voorlopig) 12a Wijhe, Lierderholthuisweg (voorlopig) 12b Wijhe, Lierderholthuisweg (voorlopig) 12c Wijh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00</meta:user-defined>
    <meta:user-defined meta:name="OVERHEIDop.GmbID/DC.identifier">gmb-2024-257400</meta:user-defined>
    <meta:user-defined meta:name="OVERHEIDop.versieInformatie"/>
  </office:meta>
</office:document-meta>
</file>