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Verkeersbesluit reserveren parkeervakken alleen voor opladen elektrische voertuigen Utrechtsestraatweg in Amero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4-0000004394</text:p>
            <text:p text:style-name="common-al"/>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2">
              <text:list-item text:style-override="id1-3-2-2-1-12-1">
                <text:number>•</text:number>
                <text:p text:style-name="al">de gemeente Utrechtse Heuvelrug op 29 januari 2024 een verkeersbesluit heeft gepubliceerd met kenmerk 2024-0000000769 (publicatie nr. gmb-2024-53429) betreffende het aanwijzen van parkeervakken voor het opladen van elektrische voertuigen op de locatie Utrechtsestraatweg t.h.v. huisnummer 9 in Amerongen;</text:p>
              </text:list-item>
              <text:list-item text:style-override="id1-3-2-2-1-12-2">
                <text:number>•</text:number>
                <text:p text:style-name="al">op dit verkeersbesluit een of meerdere bezwaren zijn binnengekomen;</text:p>
              </text:list-item>
              <text:list-item text:style-override="id1-3-2-2-1-12-3">
                <text:number>•</text:number>
                <text:p text:style-name="al">deze bezwaren zich beroepen op de overweging dat de gemeente onvoldoende contact heeft gezocht met omwonenden; </text:p>
              </text:list-item>
              <text:list-item text:style-override="id1-3-2-2-1-12-4">
                <text:number>•</text:number>
                <text:p text:style-name="al">de gemeente naar aanleiding van ontvangen bezwaren zich genoodzaakt voelt om bovengenoemd verkeersbesluit in te trekken;</text:p>
              </text:list-item>
              <text:list-item text:style-override="id1-3-2-2-1-12-5">
                <text:number>•</text:number>
                <text:p text:style-name="al">met het publiceren van dit intrekkingsbesluit het verkeersbesluit met kenmerk 2024-0000000769 komt te vervallen.</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7">
              <text:list-item text:style-override="id1-3-2-2-1-17-1">
                <text:number>1.</text:number>
                <text:p text:style-name="al">Het intrekken van verkeersbesluit met kenmerk 2024-0000000769 met betrekking tot het aanwijzen van parkeervakken ten behoeve van het opladen van elektrische voertuigen op de locatie Utrechtsestraatweg t.h.v. huisnummer 9 in Amerongen, zoals afgesproken met de bezwaarcommissie en bezwaarmaker(s).</text:p>
              </text:list-item>
            </text:list>
            <text:p text:style-name="common-al"/>
            <text:p text:style-name="common-al">Doorn, 6 juni 2024</text:p>
            <text:p text:style-name="common-al"/>
            <text:p text:style-name="common-al">Burgemeester en wethouders van de gemeente Utrechtse Heuvelrug,</text:p>
            <text:p text:style-name="common-al">namens dezen, G.K. Medema, manager Buitenruimte</text:p>
            <text:p text:style-name="common-al"/>
            <text:p text:style-name="common-al">MEDEDELINGEN</text:p>
            <text:p text:style-name="common-al">Het besluit ligt na publicatiedatum gedurende zes weken ter inzage bij het Publiekscentrum, Cultuurhuis Pléiade Kerkplein 2 in Doorn en de bibliotheek Amerongen, Burgemeester Jonkheer H. van den Boschstraat 44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39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9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trekkingsbesluit reserveren parkeervakken alleen voor opladen elektrische voertuigen - Utrechtsestraatweg in Amero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0000004394</meta:user-defined>
    <meta:user-defined meta:name="OVERHEIDop.verkeersbordcode">E4</meta:user-defined>
    <dc:language>nl</dc:language>
    <meta:user-defined meta:name="OVERHEIDop.locatietype/OVERHEIDop.gebiedsmarkering">Adres</meta:user-defined>
    <meta:user-defined meta:name="DC.title">Intrekkingsbesluit  Verkeersbesluit reserveren parkeervakken alleen voor opladen elektrische voertuigen Utrechtsestraatweg in Amerongen</meta:user-defined>
    <meta:user-defined meta:name="OVERHEIDop.datumEindeReactietermijn">2024-07-25</meta:user-defined>
    <meta:user-defined meta:name="OVERHEIDop.terinzageleggingBG">https://www.heuvelrug.nl/terinzage</meta:user-defined>
    <meta:user-defined meta:name="DCTERMS.W3CDTF/DCTERMS.available">2024-06-13</meta:user-defined>
    <meta:user-defined meta:name="DCTERMS.W3CDTF/OVERHEIDop.jaargang">2024</meta:user-defined>
    <meta:user-defined meta:name="OVERHEIDop.publicationIssue">257393</meta:user-defined>
    <meta:user-defined meta:name="OVERHEIDop.GmbID/DC.identifier">gmb-2024-257393</meta:user-defined>
    <meta:user-defined meta:name="OVERHEIDop.versieInformatie"/>
  </office:meta>
</office:document-meta>
</file>